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083in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" style:parent-style-name="Normalny" style:family="paragraph">
      <style:paragraph-properties fo:margin-top="0.0083in"/>
      <style:text-properties style:font-name="Arial" style:font-name-complex="Arial" fo:color="#000000" fo:font-size="8pt" style:font-size-asian="8pt" style:font-size-complex="8pt"/>
    </style:style>
    <style:style style:name="P5" style:parent-style-name="Normalny" style:family="paragraph">
      <style:paragraph-properties fo:margin-top="0.0548in" fo:margin-left="3.9076in" fo:margin-right="0.127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P8" style:parent-style-name="Normalny" style:family="paragraph">
      <style:paragraph-properties fo:margin-top="0.0034in"/>
    </style:style>
    <style:style style:name="T9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10" style:parent-style-name="Normalny" style:family="paragraph">
      <style:paragraph-properties>
        <style:tab-stops>
          <style:tab-stop style:type="left" style:position="-18.8729in"/>
        </style:tab-stops>
      </style:paragraph-properties>
    </style:style>
    <style:style style:name="T1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2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6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9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20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21" style:parent-style-name="Domyślnaczcionkaakapitu" style:family="text">
      <style:text-properties style:font-name="Arial" style:font-name-asian="Arial" style:font-name-complex="Arial" fo:color="#231F20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2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24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2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26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2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28" style:parent-style-name="Normalny" style:family="paragraph">
      <style:paragraph-properties fo:margin-top="0.0027in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1.2965in" style:use-optimal-column-width="false"/>
    </style:style>
    <style:style style:name="TableColumn32" style:family="table-column">
      <style:table-column-properties style:column-width="1.2965in" style:use-optimal-column-width="false"/>
    </style:style>
    <style:style style:name="TableColumn33" style:family="table-column">
      <style:table-column-properties style:column-width="1.2965in" style:use-optimal-column-width="false"/>
    </style:style>
    <style:style style:name="TableColumn34" style:family="table-column">
      <style:table-column-properties style:column-width="1.2965in" style:use-optimal-column-width="false"/>
    </style:style>
    <style:style style:name="TableColumn35" style:family="table-column">
      <style:table-column-properties style:column-width="1.2965in" style:use-optimal-column-width="false"/>
    </style:style>
    <style:style style:name="Table29" style:family="table">
      <style:table-properties style:width="6.852in" fo:margin-left="0in" table:align="left"/>
    </style:style>
    <style:style style:name="TableRow36" style:family="table-row">
      <style:table-row-properties style:min-row-height="0.4048in" style:use-optimal-row-height="false"/>
    </style:style>
    <style:style style:name="TableCell3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top="0.0069in"/>
    </style:style>
    <style:style style:name="P39" style:parent-style-name="Normalny" style:family="paragraph">
      <style:paragraph-properties fo:text-align="center" fo:margin-left="0.0756in" fo:margin-right="0.0756in">
        <style:tab-stops/>
      </style:paragraph-properties>
    </style:style>
    <style:style style:name="T40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4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margin-top="0.0534in" fo:margin-left="0.3437in" fo:text-indent="-0.209in">
        <style:tab-stops/>
      </style:paragraph-properties>
    </style:style>
    <style:style style:name="T4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44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4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margin-top="0.0534in" fo:margin-left="0.3625in" fo:text-indent="-0.0256in">
        <style:tab-stops/>
      </style:paragraph-properties>
    </style:style>
    <style:style style:name="T4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48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4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top="0.1083in" fo:margin-left="0.0687in">
        <style:tab-stops/>
      </style:paragraph-properties>
    </style:style>
    <style:style style:name="T5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52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5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top="0.0534in" fo:margin-left="0.3437in" fo:text-indent="0.0951in">
        <style:tab-stops/>
      </style:paragraph-properties>
    </style:style>
    <style:style style:name="T5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56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5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59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0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Row61" style:family="table-row">
      <style:table-row-properties style:min-row-height="0.2062in" style:use-optimal-row-height="false"/>
    </style:style>
    <style:style style:name="TableCell6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top="0.018in"/>
    </style:style>
    <style:style style:name="T6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6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6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6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6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6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70" style:family="table-row">
      <style:table-row-properties style:min-row-height="0.2062in" style:use-optimal-row-height="false"/>
    </style:style>
    <style:style style:name="TableCell7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top="0.018in"/>
    </style:style>
    <style:style style:name="T7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7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top="0.018in"/>
    </style:style>
    <style:style style:name="T82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8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88" style:family="table-row">
      <style:table-row-properties style:min-row-height="0.2062in" style:use-optimal-row-height="false"/>
    </style:style>
    <style:style style:name="TableCell8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top="0.018in"/>
    </style:style>
    <style:style style:name="T9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9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97" style:family="table-row">
      <style:table-row-properties style:min-row-height="0.2062in" style:use-optimal-row-height="false"/>
    </style:style>
    <style:style style:name="TableCell9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top="0.018in"/>
    </style:style>
    <style:style style:name="T100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10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top="0.0493in" fo:margin-left="0.0833in" fo:margin-right="0.1277in">
        <style:tab-stops/>
      </style:paragraph-properties>
    </style:style>
    <style:style style:name="T107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08" style:parent-style-name="Normalny" style:family="paragraph">
      <style:paragraph-properties fo:margin-left="0.1972in" fo:text-indent="-0.0979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10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11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12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13" style:parent-style-name="Normalny" style:family="paragraph">
      <style:paragraph-properties fo:margin-left="0.1972in" fo:text-indent="-0.0979in">
        <style:tab-stops/>
      </style:paragraph-properties>
    </style:style>
    <style:style style:name="T114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15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16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17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18" style:parent-style-name="Normalny" style:family="paragraph">
      <style:paragraph-properties fo:margin-left="0.1972in" fo:text-indent="-0.0979in">
        <style:tab-stops/>
      </style:paragraph-properties>
    </style:style>
    <style:style style:name="T119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20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21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22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23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24" style:parent-style-name="Normalny" style:family="paragraph">
      <style:paragraph-properties fo:margin-left="0.1972in" fo:text-indent="-0.0979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26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27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2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29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30" style:parent-style-name="Normalny" style:family="paragraph">
      <style:paragraph-properties fo:margin-left="0.1972in" fo:text-indent="-0.0979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32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33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34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35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T136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T137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P138" style:parent-style-name="Normalny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39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T140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41" style:parent-style-name="Normalny" style:family="paragraph">
      <style:paragraph-properties fo:margin-top="0.0055in"/>
    </style:style>
    <style:style style:name="T142" style:parent-style-name="Domyślnaczcionkaakapitu" style:family="text">
      <style:text-properties style:font-name-asian="Calibri" style:font-name-complex="Calibri" fo:color="#231F20" fo:font-size="6pt" style:font-size-asian="6pt"/>
    </style:style>
    <style:style style:name="T143" style:parent-style-name="Domyślnaczcionkaakapitu" style:family="text">
      <style:text-properties style:font-name-asian="Calibri" style:font-name-complex="Calibri" fo:color="#231F20" fo:font-size="8.5pt" style:font-size-asian="8.5pt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Załącznik do rozporządzenia Rady Ministrów</text:span></text:p>
      <text:p text:style-name="P4"><text:tab/><text:tab/><text:tab/><text:tab/><text:tab/><text:tab/><text:tab/><text:tab/>z dnia 11 czerwca 2010 (poz. 810)</text:p>
      <text:p text:style-name="P5"><text:span text:style-name="T6"><text:s/></text:span><text:span text:style-name="T7">Załącznik b</text:span></text:p>
      <text:p text:style-name="P8"><text:line-break/><text:line-break/><text:span text:style-name="T9">FORMULARZ INFORMACJI PRZEDSTAWIANYCH PRZEZ WNIOSKODAWCĘ</text:span><text:line-break/><text:line-break/></text:p>
      <text:p text:style-name="P10"><text:span text:style-name="T11">1. Imię i nazwisko</text:span><text:span text:style-name="T12"><text:s/>albo ﬁrma <text:s/>wnioskodawcy</text:span><text:line-break/><text:line-break/><text:span text:style-name="T13">……...............................…….…………........................….…………........................…............…………........................…....................</text:span><text:line-break/><text:line-break/><text:span text:style-name="T14">2. Miejsce zamieszkania i adres albo siedziba i adres wnioskodawcy</text:span><text:line-break/><text:line-break/><text:span text:style-name="T15">………….…………........................….………….......................................................…............…………........................…................</text:span><text:line-break/><text:line-break/><text:span text:style-name="T16">………….…………........................….………….......................................................….......</text:span><text:span text:style-name="T17">.....…………........................…................</text:span><text:line-break/><text:line-break/><text:span text:style-name="T18">3. Rodzaj prowadzonej działalności, w związku z którą ubiega się o <text:s/>pomoc</text:span><text:span text:style-name="T19">*)</text:span><text:span text:style-name="T20">:</text:span><text:line-break/><text:span text:style-name="T21">□</text:span><text:span text:style-name="T22"><text:s/></text:span><text:span text:style-name="T23">działalność w rolnictwie</text:span><text:line-break/><text:span text:style-name="T24">□<text:s/></text:span><text:span text:style-name="T25">działalność w rybołówstwie</text:span><text:line-break/><text:line-break/><text:span text:style-name="T26">4. Informacja o otrzymanej pomocy publicznej w odniesieniu do tych sam</text:span><text:span text:style-name="T27">ych kosztów kwaliﬁkujących się do objęcia pomocą, na których pokrycie ma być udzielona pomoc de minimis w rolnictwie lub <text:s text:c="2"/>rybołówstwie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Lp.</text:span></text:p>
          </table:table-cell>
          <table:table-cell table:style-name="TableCell41">
            <text:p text:style-name="P42"><text:span text:style-name="T43">Dzień udzielenia pomocy</text:span><text:span text:style-name="T44">1)</text:span></text:p>
          </table:table-cell>
          <table:table-cell table:style-name="TableCell45">
            <text:p text:style-name="P46"><text:span text:style-name="T47">Podstawa prawna</text:span><text:span text:style-name="T48">2)</text:span></text:p>
          </table:table-cell>
          <table:table-cell table:style-name="TableCell49">
            <text:p text:style-name="P50"><text:span text:style-name="T51">Wartość pomocy</text:span><text:span text:style-name="T52">3)</text:span></text:p>
          </table:table-cell>
          <table:table-cell table:style-name="TableCell53">
            <text:p text:style-name="P54"><text:span text:style-name="T55">Forma pomocy</text:span><text:span text:style-name="T56">4)</text:span></text:p>
          </table:table-cell>
          <table:table-cell table:style-name="TableCell57">
            <text:p text:style-name="P58"><text:span text:style-name="T59">Przeznaczenie pomocy</text:span><text:span text:style-name="T60">5)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  <table:table-cell table:style-name="TableCell105">
            <text:p text:style-name="Normalny"/>
          </table:table-cell>
        </table:table-row>
      </table:table>
      <text:p text:style-name="P106"><text:line-break/><text:span text:style-name="T107">Objaśnienia:</text:span></text:p>
      <text:p text:style-name="P108"><text:span text:style-name="T109">1)</text:span><text:span text:style-name="T110"><text:s text:c="2"/></text:span><text:span text:style-name="T111">Dzień udzielenia pomocy<text:s/></text:span><text:span text:style-name="T112">— podać dzień udzielenia pomocy wynikający z decyzji lub umowy.</text:span></text:p>
      <text:p text:style-name="P113"><text:span text:style-name="T114">2)</text:span><text:span text:style-name="T115"><text:s text:c="2"/></text:span><text:span text:style-name="T116">Podstawa prawna<text:s/></text:span><text:span text:style-name="T117">— podać tytuł aktu prawnego stanowiącego podstawę do udzielenia <text:s/>pomocy.</text:span></text:p>
      <text:p text:style-name="P118"><text:span text:style-name="T119">3)</text:span><text:span text:style-name="T120"><text:s text:c="2"/></text:span><text:span text:style-name="T121">Wartość otrzymanej pomocy<text:s/></text:span><text:span text:style-name="T122">—</text:span><text:span text:style-name="T123"><text:s/>podać wartość pomocy jako ekwiwalent dotacji brutto określony w decyzji lub umowie.</text:span></text:p>
      <text:p text:style-name="P124"><text:span text:style-name="T125">4)</text:span><text:span text:style-name="T126"><text:s text:c="2"/></text:span><text:span text:style-name="T127">Forma pomocy<text:s/></text:span><text:span text:style-name="T128">— wpisać formę otrzymanej pomocy, tj. dotacja, dopłaty do oprocentowania kredytów, zwolnienie lub umorzenie z podatku lub opłat, refundacje w całości lub<text:s/></text:span><text:span text:style-name="T129">w części, lub inne.</text:span></text:p>
      <text:p text:style-name="P130"><text:span text:style-name="T131">5)</text:span><text:span text:style-name="T132"><text:s text:c="2"/></text:span><text:span text:style-name="T133">Przeznaczenie otrzymanej pomocy<text:s/></text:span><text:span text:style-name="T134">— wskazać, czy koszty, które zostały objęte pomocą, dotyczą inwestycji w gospodarstwie rolnym lub w rybołówstwie czy działalności bieżącej.</text:span><text:line-break/><text:line-break/><text:line-break/><text:span text:style-name="T135">Dane osoby upoważnionej do podpisania <text:s/>informacji:</text:span><text:line-break/><text:line-break/><text:line-break/><text:line-break/><text:span text:style-name="T136">…................................................................................</text:span><text:span text:style-name="T137"><text:tab/>…................................................................................</text:span></text:p>
      <text:p text:style-name="P138"><text:span text:style-name="T139">(imię <text:s/>i <text:s/>nazwisko)</text:span><text:span text:style-name="T140"><text:tab/>(data i podpis)</text:span></text:p>
      <text:p text:style-name="P141"><text:line-break/><text:line-break/><text:span text:style-name="T142">*) <text:s/></text:span><text:span text:style-name="T143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up</dc:creator>
    <meta:creation-date>2020-07-01T12:31:00Z</meta:creation-date>
    <dc:date>2022-09-19T10:02:00Z</dc:date>
    <meta:print-date>2021-01-19T09:18:00Z</meta:print-date>
    <meta:template xlink:href="Normal" xlink:type="simple"/>
    <meta:editing-cycles>12</meta:editing-cycles>
    <meta:editing-duration>PT540S</meta:editing-duration>
    <meta:document-statistic meta:page-count="1" meta:paragraph-count="4" meta:word-count="313" meta:character-count="2193" meta:row-count="15" meta:non-whitespace-character-count="1884"/>
  </office:meta>
</office:document-meta>
</file>